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7.145cm" fo:margin-left="0cm" table:align="left" style:writing-mode="lr-tb"/>
    </style:style>
    <style:style style:name="Taula2.A" style:family="table-column">
      <style:table-column-properties style:column-width="2.671cm"/>
    </style:style>
    <style:style style:name="Taula2.B" style:family="table-column">
      <style:table-column-properties style:column-width="5.099cm"/>
    </style:style>
    <style:style style:name="Taula2.C" style:family="table-column">
      <style:table-column-properties style:column-width="1.78cm"/>
    </style:style>
    <style:style style:name="Taula2.D" style:family="table-column">
      <style:table-column-properties style:column-width="6.405cm"/>
    </style:style>
    <style:style style:name="Taula2.E" style:family="table-column">
      <style:table-column-properties style:column-width="1.191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E1" style:family="table-cell">
      <style:table-cell-properties fo:background-color="#c0c0c0" fo:padding="0.097cm" fo:border="0.05pt solid #000000">
        <style:background-image/>
      </style:table-cell-properties>
    </style:style>
    <style:style style:name="Taula2.2" style:family="table-row">
      <style:table-row-properties style:min-row-height="0.138cm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none" fo:border-top="none" fo:border-bottom="0.05pt solid #000000"/>
    </style:style>
    <style:style style:name="Taula2.E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C3" style:family="table-cell">
      <style:table-cell-properties fo:padding="0.097cm" fo:border-left="0.05pt solid #000000" fo:border-right="none" fo:border-top="none" fo:border-bottom="0.05pt solid #000000"/>
    </style:style>
    <style:style style:name="Taula2.D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Table_20_Contents">
      <style:paragraph-properties fo:orphans="2" fo:widows="2" style:writing-mode="lr-tb"/>
      <style:text-properties style:use-window-font-color="true" style:font-name="Times New Roman" fo:font-size="9pt" fo:language="ca" fo:country="ES" style:font-name-asian="Times New Roman" style:font-size-asian="9pt" style:font-name-complex="Times New Roman" style:font-size-complex="9pt" style:language-complex="ar" style:country-complex="SA"/>
    </style:style>
    <style:style style:name="P4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ca" fo:country="ES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5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6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P7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0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2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-1.249cm" fo:margin-right="0cm" fo:line-height="150%" fo:text-indent="1.251cm" style:auto-text-indent="false"/>
      <style:text-properties style:font-name="Arial1" fo:language="ca" fo:country="ES" style:text-underline-style="none" fo:font-weight="normal" style:font-weight-asian="normal" style:language-complex="ar" style:country-complex="SA" style:font-weight-complex="normal"/>
    </style:style>
    <style:style style:name="P14" style:family="paragraph" style:parent-style-name="Standard">
      <style:paragraph-properties fo:margin-left="-1.249cm" fo:margin-right="0cm" fo:line-height="150%" fo:text-indent="1.251cm" style:auto-text-indent="false"/>
      <style:text-properties fo:font-size="11pt" fo:language="ca" fo:country="ES" style:text-underline-style="none" fo:font-weight="bold" style:font-size-asian="11pt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1.249cm" fo:margin-right="0cm" fo:line-height="150%" fo:text-indent="0cm" style:auto-text-indent="false"/>
      <style:text-properties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font-size="11pt" fo:language="ca" fo:country="ES" style:font-size-asian="11pt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fo:font-size="12pt" fo:language="ca" fo:country="ES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fo:language="ca" fo:country="ES" fo:font-weight="bold" style:font-size-asian="16pt" style:font-weight-asian="bold" style:font-size-complex="16pt" style:language-complex="ar" style:country-complex="SA" style:font-weight-complex="bold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anguage="ca" fo:country="ES" fo:font-weight="bold" style:font-size-asian="10.5pt" style:font-weight-asian="bold" style:font-size-complex="12pt" style:language-complex="ar" style:country-complex="SA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ca" fo:country="ES" style:text-underline-style="none" fo:font-weight="bold" style:font-size-asian="12pt" style:font-weight-asian="bold" style:font-size-complex="12pt" style:language-complex="ar" style:country-complex="SA" style:font-weight-complex="bold"/>
    </style:style>
    <style:style style:name="P22" style:family="paragraph" style:parent-style-name="Table_20_Contents">
      <style:text-properties fo:font-size="11pt" fo:language="ca" fo:country="ES" style:font-size-asian="11pt" style:font-size-complex="11pt" style:language-complex="ar" style:country-complex="SA"/>
    </style:style>
    <style:style style:name="P23" style:family="paragraph" style:parent-style-name="Table_20_Contents">
      <style:text-properties fo:font-size="9pt" fo:language="ca" fo:country="ES" style:font-size-asian="9pt" style:font-size-complex="9pt" style:language-complex="ar" style:country-complex="SA"/>
    </style:style>
    <style:style style:name="P24" style:family="paragraph" style:parent-style-name="Table_20_Contents">
      <style:text-properties fo:color="#c0c0c0" fo:font-size="11pt" fo:language="ca" fo:country="ES" fo:background-color="#c0c0c0" style:font-size-asian="11pt" style:font-size-complex="11pt" style:language-complex="ar" style:country-complex="SA"/>
    </style:style>
    <style:style style:name="P25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language="ca" fo:country="ES" fo:font-weight="bold" style:font-size-asian="16pt" style:font-weight-asian="bold" style:font-size-complex="16pt" style:language-complex="ar" style:country-complex="SA" style:font-weight-complex="bold"/>
    </style:style>
    <style:style style:name="P26" style:family="paragraph" style:parent-style-name="Table_20_Contents">
      <style:text-properties style:use-window-font-color="true" style:font-name="Times New Roman" fo:font-size="9pt" fo:language="ca" fo:country="ES" style:font-name-asian="Times New Roman" style:font-size-asian="9pt" style:font-name-complex="Times New Roman" style:font-size-complex="9pt" style:language-complex="ar" style:country-complex="SA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text-align="start"/>
      <style:text-properties style:text-line-through-style="none" style:font-name="Liberation Sans" fo:font-size="11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 style:font-name="Arial1" style:font-name-complex="Arial1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5108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5108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ame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urname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Family" form:control-implementation="ooo:com.sun.star.form.component.ComboBox" xml:id="control3" form:id="control3" form:dropdown="true" form:size="20" form:current-value="3er ESO" form:convert-empty-to-null="true" form:list-source-type="table">
            <form:properties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</form:properties>
            <form:item form:label="3er ESO"/>
            <form:item form:label="4art ESO"/>
            <form:item form:label="1er Batxillerat"/>
            <form:item form:label="1er GA"/>
            <form:item form:label="1er SMX"/>
            <form:item form:label="2on Batxillerat"/>
            <form:item form:label="2on GA"/>
            <form:item form:label="2on SMX"/>
          </form:combobox>
          <form:text form:name="Name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Family" form:control-implementation="ooo:com.sun.star.form.component.ComboBox" xml:id="control6" form:id="control6" form:dropdown="true" form:size="20" form:current-value="República Txeca, Turquia, Hungria, Rusia i Serbia" form:convert-empty-to-null="true" form:list-source-type="table">
            <form:properties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</form:properties>
            <form:item form:label="Alemania, Austria, Dinamarca i Suïssa"/>
            <form:item form:label="Bèlgica, Francia, Italia i Portugal"/>
            <form:item form:label="República Txeca, Turquia, Hungria, Rusia i Serbia"/>
            <form:item form:label="Bosnia-Herzegovina, Croacia, Letònia i Eslovaquia"/>
          </form:combobox>
          <form:combobox form:name="Family" form:control-implementation="ooo:com.sun.star.form.component.ComboBox" xml:id="control7" form:id="control7" form:dropdown="true" form:size="20" form:current-value="República Txeca, Turquia, Hungria, Rusia i Serbia" form:convert-empty-to-null="true" form:list-source-type="table">
            <form:properties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</form:properties>
            <form:item form:label="Alemania, Austria, Dinamarca i Suïssa"/>
            <form:item form:label="Bèlgica, Francia, Italia i Portugal"/>
            <form:item form:label="República Txeca, Turquia, Hungria, Rusia i Serbia"/>
            <form:item form:label="Bosnia-Herzegovina, Croacia, Letònia i Eslovaquia"/>
          </form:combobox>
          <form:combobox form:name="Family" form:control-implementation="ooo:com.sun.star.form.component.ComboBox" xml:id="control8" form:id="control8" form:dropdown="true" form:size="20" form:current-value="República Txeca, Turquia, Hungria, Rusia i Serbia" form:convert-empty-to-null="true" form:list-source-type="table">
            <form:properties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</form:properties>
            <form:item form:label="Alemania, Austria, Dinamarca i Suïssa"/>
            <form:item form:label="Bèlgica, Francia, Italia i Portugal"/>
            <form:item form:label="República Txeca, Turquia, Hungria, Rusia i Serbia"/>
            <form:item form:label="Bosnia-Herzegovina, Croacia, Letònia i Eslovaquia"/>
          </form:combobox>
          <form:combobox form:name="Family" form:control-implementation="ooo:com.sun.star.form.component.ComboBox" xml:id="control9" form:id="control9" form:dropdown="true" form:size="20" form:current-value="República Txeca, Turquia, Hungria, Rusia i Serbia" form:convert-empty-to-null="true" form:list-source-type="table">
            <form:properties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</form:properties>
            <form:item form:label="Alemania, Austria, Dinamarca i Suïssa"/>
            <form:item form:label="Bèlgica, Francia, Italia i Portugal"/>
            <form:item form:label="República Txeca, Turquia, Hungria, Rusia i Serbia"/>
            <form:item form:label="Bosnia-Herzegovina, Croacia, Letònia i Eslovaquia"/>
          </form:combobox>
          <form:date form:name="Campo de fecha 1" form:control-implementation="ooo:com.sun.star.form.component.DateField" xml:id="control10" form:id="control10" form:min-value="1800-01-01" form:validation="true">
            <form:properties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CONVOCATÒRIA AFS-INTERCULTURA 2015-2016</text:p>
      <text:p text:style-name="P19"/>
      <text:p text:style-name="P20"/>
      <text:p text:style-name="P20">Aquesta convocatòria es per aquells estudiants entre 15 i 18 anys que desitgin rebre una beca per estudiar en algun país Europeu el 1<text:span text:style-name="T6">er</text:span> Trimestre del 2015 (De Setembre a Desembre)</text:p>
      <text:p text:style-name="P21"/>
      <text:p text:style-name="P16"><text:span text:style-name="T1">N</text:span><text:span text:style-name="T1">om</text:span> <draw:control text:anchor-type="as-char" draw:z-index="3" draw:style-name="gr2" draw:text-style-name="P28" svg:width="5.014cm" svg:height="0.636cm" draw:control="control1"/><text:tab/><text:span text:style-name="T1">Cognoms</text:span> <draw:control text:anchor-type="as-char" draw:z-index="4" draw:style-name="gr2" draw:text-style-name="P28" svg:width="6.813cm" svg:height="0.636cm" draw:control="control2"/></text:p>
      <text:p text:style-name="P17">Estudis actuals al Puig: <text:s/><draw:control text:anchor-type="as-char" draw:z-index="5" draw:style-name="gr2" draw:text-style-name="P28" svg:width="9.997cm" svg:height="0.701cm" draw:control="control3"/></text:p>
      <text:p text:style-name="P17">Data de naixement:<draw:control text:anchor-type="as-char" svg:y="-0.467cm" draw:z-index="12" draw:style-name="gr3" draw:text-style-name="P29" svg:width="5.869cm" svg:height="0.638cm" draw:control="control10"/></text:p>
      <text:p text:style-name="P17">Telèfon <draw:control text:anchor-type="as-char" draw:z-index="6" draw:style-name="gr2" draw:text-style-name="P28" svg:width="5.014cm" svg:height="0.636cm" draw:control="control4"/> <text:s text:c="2"/>Telèfon fixe: <draw:control text:anchor-type="as-char" draw:z-index="7" draw:style-name="gr2" draw:text-style-name="P28" svg:width="5.014cm" svg:height="0.636cm" draw:control="control5"/></text:p>
      <text:p text:style-name="P17">Preferències de països :</text:p>
      <text:p text:style-name="P15">1 <draw:control text:anchor-type="as-char" draw:z-index="8" draw:style-name="gr2" draw:text-style-name="P28" svg:width="9.997cm" svg:height="0.701cm" draw:control="control6"/></text:p>
      <text:p text:style-name="P15">2 <draw:control text:anchor-type="as-char" draw:z-index="9" draw:style-name="gr2" draw:text-style-name="P28" svg:width="9.997cm" svg:height="0.701cm" draw:control="control7"/></text:p>
      <text:p text:style-name="P15">3 <draw:control text:anchor-type="as-char" draw:z-index="10" draw:style-name="gr2" draw:text-style-name="P28" svg:width="9.997cm" svg:height="0.701cm" draw:control="control8"/></text:p>
      <text:p text:style-name="P15">4 <draw:control text:anchor-type="as-char" draw:z-index="11" draw:style-name="gr2" draw:text-style-name="P28" svg:width="9.997cm" svg:height="0.701cm" draw:control="control9"/></text:p>
      <text:p text:style-name="P15"/>
      <text:p text:style-name="P15"/>
      <text:p text:style-name="P14">Criteris <text:s/>de selecció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office:value-type="string">
            <text:p text:style-name="P4">1 Motivació</text:p>
          </table:table-cell>
          <table:table-cell table:style-name="Taula2.A1" office:value-type="string">
            <text:p text:style-name="P4">Escrit</text:p>
            <text:p text:style-name="P4">Entrevista</text:p>
          </table:table-cell>
          <table:table-cell table:style-name="Taula2.A1" office:value-type="string">
            <text:p text:style-name="P22">Fins a 10 punts</text:p>
          </table:table-cell>
          <table:table-cell table:style-name="Taula2.A1" office:value-type="string">
            <text:p text:style-name="P3">Es realitzarà el dia 5 de Desembre entre les 14h i les 16h</text:p>
            <text:p text:style-name="P3"/>
          </table:table-cell>
          <table:table-cell table:style-name="Taula2.E1" office:value-type="string">
            <text:p text:style-name="P24"/>
          </table:table-cell>
        </table:table-row>
        <table:table-row table:style-name="Taula2.2">
          <table:table-cell table:style-name="Taula2.A2" office:value-type="string">
            <text:p text:style-name="P4">2 Notes</text:p>
          </table:table-cell>
          <table:table-cell table:style-name="Taula2.B2" office:value-type="string">
            <text:p text:style-name="P4">Notes any anterior</text:p>
          </table:table-cell>
          <table:table-cell table:style-name="Taula2.C2" office:value-type="string">
            <text:p text:style-name="P22">Fins a 10 punts</text:p>
          </table:table-cell>
          <table:table-cell table:style-name="Taula2.D2" office:value-type="string">
            <text:p text:style-name="P23">Mitjana de notes de l'any anterior</text:p>
          </table:table-cell>
          <table:table-cell table:style-name="Taula2.E2" office:value-type="string">
            <text:p text:style-name="P24"/>
          </table:table-cell>
        </table:table-row>
        <table:table-row>
          <table:table-cell table:style-name="Taula2.A3" office:value-type="string">
            <text:p text:style-name="P4">3 Compromís</text:p>
          </table:table-cell>
          <table:table-cell table:style-name="Taula2.B3" office:value-type="string">
            <text:p text:style-name="P4">Assistència i compromís</text:p>
          </table:table-cell>
          <table:table-cell table:style-name="Taula2.C3" office:value-type="string">
            <text:p text:style-name="P22">Fins a 10 punts</text:p>
          </table:table-cell>
          <table:table-cell table:style-name="Taula2.D3" office:value-type="string">
            <text:p text:style-name="P23">Assistència:</text:p>
            <text:p text:style-name="P23">- Assistència regular: +3</text:p>
            <text:p text:style-name="P23">- Puntualitat:+2</text:p>
            <text:p text:style-name="P23">- Bona actitud a classe:+1</text:p>
            <text:p text:style-name="P23">- Ha participat a un intercanvi:+2</text:p>
            <text:p text:style-name="P23">- Participi a les sortides de l'institut:+2</text:p>
            <text:p text:style-name="P26">- L'any anterior s'ha presentat a les beques:+1</text:p>
            <text:p text:style-name="P3"><text:s/></text:p>
            <text:p text:style-name="P23"/>
          </table:table-cell>
          <table:table-cell table:style-name="Taula2.E2" office:value-type="string">
            <text:p text:style-name="P24"/>
          </table:table-cell>
        </table:table-row>
      </table:table>
      <text:p text:style-name="P18"/>
      <text:p text:style-name="P18"><text:span text:style-name="T1">Signatura de l'estudiant</text:span>:<text:tab/><text:tab/><text:tab/><text:tab/><text:tab/><text:tab/><text:span text:style-name="T1">Signatura del director</text:span><text:span text:style-name="T1">: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Objecte_20_amb_20_fletxa" style:display-name="Objecte amb fletxa" style:family="paragraph" style:parent-style-name="Standard"/>
    <style:style style:name="Objecte_20_amb_20_ombra" style:display-name="Objecte amb ombra" style:family="paragraph" style:parent-style-name="Standard"/>
    <style:style style:name="Objecte_20_sense_20_emplenament" style:display-name="Objecte sense emplenament" style:family="paragraph" style:parent-style-name="Standard"/>
    <style:style style:name="Text" style:family="paragraph" style:parent-style-name="Caption" style:class="extra"/>
    <style:style style:name="Cos_20_del_20_text_20_justificat" style:display-name="Cos del text justificat" style:family="paragraph" style:parent-style-name="Standard">
      <style:paragraph-properties fo:text-align="start" style:justify-single-word="false"/>
    </style:style>
    <style:style style:name="Sagnat_20_de_20_la_20_primera_20_línia" style:display-name="Sagnat de la primera línia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ítol1" style:family="paragraph" style:parent-style-name="Standard">
      <style:paragraph-properties fo:text-align="center" style:justify-single-word="false"/>
    </style:style>
    <style:style style:name="Títol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Encapçalament1" style:family="paragraph" style:parent-style-name="Standard">
      <style:paragraph-properties fo:margin-top="0.42cm" fo:margin-bottom="0.21cm"/>
    </style:style>
    <style:style style:name="Encapçalament2" style:family="paragraph" style:parent-style-name="Standard">
      <style:paragraph-properties fo:margin-top="0.42cm" fo:margin-bottom="0.21cm"/>
    </style:style>
    <style:style style:name="Línia_20_de_20_dimensió" style:display-name="Línia de dimensió" style:family="paragraph" style:parent-style-name="Standard"/>
    <style:style style:name="En_20_blanco_7e_LT_7e_Gliederung_20_1" style:display-name="En blanco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n_20_blanco_7e_LT_7e_Gliederung_20_2" style:display-name="En blanco~LT~Gliederung 2" style:family="paragraph" style:parent-style-name="En_20_blanco_7e_LT_7e_Gliederung_20_1">
      <style:paragraph-properties fo:margin-top="0cm" fo:margin-bottom="0.4cm"/>
    </style:style>
    <style:style style:name="En_20_blanco_7e_LT_7e_Gliederung_20_3" style:display-name="En blanco~LT~Gliederung 3" style:family="paragraph" style:parent-style-name="En_20_blanco_7e_LT_7e_Gliederung_20_2">
      <style:paragraph-properties fo:margin-top="0cm" fo:margin-bottom="0.3cm"/>
    </style:style>
    <style:style style:name="En_20_blanco_7e_LT_7e_Gliederung_20_4" style:display-name="En blanco~LT~Gliederung 4" style:family="paragraph" style:parent-style-name="En_20_blanco_7e_LT_7e_Gliederung_20_3">
      <style:paragraph-properties fo:margin-top="0cm" fo:margin-bottom="0.199cm"/>
    </style:style>
    <style:style style:name="En_20_blanco_7e_LT_7e_Gliederung_20_5" style:display-name="En blanco~LT~Gliederung 5" style:family="paragraph" style:parent-style-name="En_20_blanco_7e_LT_7e_Gliederung_20_4">
      <style:paragraph-properties fo:margin-top="0cm" fo:margin-bottom="0.101cm"/>
    </style:style>
    <style:style style:name="En_20_blanco_7e_LT_7e_Gliederung_20_6" style:display-name="En blanco~LT~Gliederung 6" style:family="paragraph" style:parent-style-name="En_20_blanco_7e_LT_7e_Gliederung_20_5"/>
    <style:style style:name="En_20_blanco_7e_LT_7e_Gliederung_20_7" style:display-name="En blanco~LT~Gliederung 7" style:family="paragraph" style:parent-style-name="En_20_blanco_7e_LT_7e_Gliederung_20_6"/>
    <style:style style:name="En_20_blanco_7e_LT_7e_Gliederung_20_8" style:display-name="En blanco~LT~Gliederung 8" style:family="paragraph" style:parent-style-name="En_20_blanco_7e_LT_7e_Gliederung_20_7"/>
    <style:style style:name="En_20_blanco_7e_LT_7e_Gliederung_20_9" style:display-name="En blanco~LT~Gliederung 9" style:family="paragraph" style:parent-style-name="En_20_blanco_7e_LT_7e_Gliederung_20_8"/>
    <style:style style:name="En_20_blanco_7e_LT_7e_Titel" style:display-name="En blanco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n_20_blanco_7e_LT_7e_Untertitel" style:display-name="En blanco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En_20_blanco_7e_LT_7e_Notizen" style:display-name="En blanco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n_20_blanco_7e_LT_7e_Hintergrundobjekte" style:display-name="En blanco~LT~Hintergrundobjekte" style:family="paragraph">
      <style:paragraph-properties style:text-autospace="none"/>
      <style:text-properties style:letter-kerning="true"/>
    </style:style>
    <style:style style:name="En_20_blanco_7e_LT_7e_Hintergrund" style:display-name="En blanc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o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Objectes_20_de_20_fons" style:display-name="Objectes de fons" style:family="paragraph">
      <style:paragraph-properties style:text-autospace="none"/>
      <style:text-properties style:letter-kerning="true"/>
    </style:style>
    <style:style style:name="Fons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cm" fo:margin-bottom="0.4cm"/>
    </style:style>
    <style:style style:name="Esquema_20_3" style:display-name="Esquema 3" style:family="paragraph" style:parent-style-name="Esquema_20_2">
      <style:paragraph-properties fo:margin-top="0cm" fo:margin-bottom="0.3cm"/>
    </style:style>
    <style:style style:name="Esquema_20_4" style:display-name="Esquema 4" style:family="paragraph" style:parent-style-name="Esquema_20_3">
      <style:paragraph-properties fo:margin-top="0cm" fo:margin-bottom="0.199cm"/>
    </style:style>
    <style:style style:name="Esquema_20_5" style:display-name="Esquema 5" style:family="paragraph" style:parent-style-name="Esquema_20_4">
      <style:paragraph-properties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Diapositiva_20_de_20_título_7e_LT_7e_Gliederung_20_1" style:display-name="Diapositiva de título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Gliederung_20_2" style:display-name="Diapositiva de título~LT~Gliederung 2" style:family="paragraph" style:parent-style-name="Diapositiva_20_de_20_título_7e_LT_7e_Gliederung_20_1">
      <style:paragraph-properties fo:margin-top="0cm" fo:margin-bottom="0.4cm"/>
    </style:style>
    <style:style style:name="Diapositiva_20_de_20_título_7e_LT_7e_Gliederung_20_3" style:display-name="Diapositiva de título~LT~Gliederung 3" style:family="paragraph" style:parent-style-name="Diapositiva_20_de_20_título_7e_LT_7e_Gliederung_20_2">
      <style:paragraph-properties fo:margin-top="0cm" fo:margin-bottom="0.3cm"/>
    </style:style>
    <style:style style:name="Diapositiva_20_de_20_título_7e_LT_7e_Gliederung_20_4" style:display-name="Diapositiva de título~LT~Gliederung 4" style:family="paragraph" style:parent-style-name="Diapositiva_20_de_20_título_7e_LT_7e_Gliederung_20_3">
      <style:paragraph-properties fo:margin-top="0cm" fo:margin-bottom="0.199cm"/>
    </style:style>
    <style:style style:name="Diapositiva_20_de_20_título_7e_LT_7e_Gliederung_20_5" style:display-name="Diapositiva de título~LT~Gliederung 5" style:family="paragraph" style:parent-style-name="Diapositiva_20_de_20_título_7e_LT_7e_Gliederung_20_4">
      <style:paragraph-properties fo:margin-top="0cm" fo:margin-bottom="0.101cm"/>
    </style:style>
    <style:style style:name="Diapositiva_20_de_20_título_7e_LT_7e_Gliederung_20_6" style:display-name="Diapositiva de título~LT~Gliederung 6" style:family="paragraph" style:parent-style-name="Diapositiva_20_de_20_título_7e_LT_7e_Gliederung_20_5"/>
    <style:style style:name="Diapositiva_20_de_20_título_7e_LT_7e_Gliederung_20_7" style:display-name="Diapositiva de título~LT~Gliederung 7" style:family="paragraph" style:parent-style-name="Diapositiva_20_de_20_título_7e_LT_7e_Gliederung_20_6"/>
    <style:style style:name="Diapositiva_20_de_20_título_7e_LT_7e_Gliederung_20_8" style:display-name="Diapositiva de título~LT~Gliederung 8" style:family="paragraph" style:parent-style-name="Diapositiva_20_de_20_título_7e_LT_7e_Gliederung_20_7"/>
    <style:style style:name="Diapositiva_20_de_20_título_7e_LT_7e_Gliederung_20_9" style:display-name="Diapositiva de título~LT~Gliederung 9" style:family="paragraph" style:parent-style-name="Diapositiva_20_de_20_título_7e_LT_7e_Gliederung_20_8"/>
    <style:style style:name="Diapositiva_20_de_20_título_7e_LT_7e_Titel" style:display-name="Diapositiva de título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Untertitel" style:display-name="Diapositiva de título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iapositiva_20_de_20_título_7e_LT_7e_Notizen" style:display-name="Diapositiva de título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Hintergrundobjekte" style:display-name="Diapositiva de título~LT~Hintergrundobjekte" style:family="paragraph">
      <style:paragraph-properties style:text-autospace="none"/>
      <style:text-properties style:letter-kerning="true"/>
    </style:style>
    <style:style style:name="Diapositiva_20_de_20_título_7e_LT_7e_Hintergrund" style:display-name="Diapositiva de título~LT~Hintergrund" style:family="paragraph">
      <style:paragraph-properties style:text-autospace="none"/>
      <style:text-properties style:letter-kerning="true"/>
    </style:style>
    <style:style style:name="WW-Títol1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WW-Títol12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3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 style:font-name="Arial1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63cm" fo:margin-left="0cm" fo:margin-right="0.011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2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3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Convocatoria AFS-Intercultura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05/10/14 <text:s/></text:p>
            </table:table-cell>
            <table:table-cell table:style-name="Taula11.D1" table:number-rows-spanned="3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Titol del document</text:p>
            </table:table-cell>
            <table:table-cell table:style-name="Taula11.B2" table:number-rows-spanned="2" office:value-type="string">
              <text:p text:style-name="MP6">Data impressió: <text:date style:data-style-name="N37" text:date-value="2014-11-09T23:16:10">09/11/14</text:date></text:p>
            </table:table-cell>
            <table:covered-table-cell/>
          </table:table-row>
          <table:table-row table:style-name="Taula11.2">
            <table:covered-table-cell/>
            <table:table-cell table:style-name="Taula11.B2" office:value-type="string">
              <text:p text:style-name="MP9">Elaborat: Roger Borrell</text:p>
            </table:table-cell>
            <table:covered-table-cell/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2" meta:image-count="1" meta:object-count="0" meta:page-count="1" meta:paragraph-count="46" meta:word-count="185" meta:character-count="1192" meta:non-whitespace-character-count="1017"/>
    <meta:user-defined meta:name="Info 1"/>
    <meta:user-defined meta:name="Info 2"/>
    <meta:user-defined meta:name="Info 3"/>
    <meta:user-defined meta:name="Info 4"/>
  </office:meta>
</office:document-meta>
</file>